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left="0.0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2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4.1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4.1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3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4" style:parent-style-name="清單段落" style:list-style-name="LFO1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5" style:parent-style-name="清單段落" style:list-style-name="LFO1" style:family="paragraph">
      <style:paragraph-properties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政治大學碩博士學生電子論文學術品質同意書</text:p>
      <text:p text:style-name="P5"/>
      <text:p text:style-name="P6"><text:span text:style-name="T7">學生</text:span><text:span text:style-name="T8"><text:s text:c="12"/></text:span><text:span text:style-name="T9">(</text:span><text:span text:style-name="T10">學號</text:span><text:span text:style-name="T11"><text:s text:c="10"/></text:span><text:span text:style-name="T12"><text:s/>)<text:s/></text:span><text:span text:style-name="T13">經上傳本校圖書館印有浮水印之學位論文電子檔</text:span></text:p>
      <text:p text:style-name="P14"><text:span text:style-name="T15">(</text:span><text:span text:style-name="T16">論文題目</text:span><text:span text:style-name="T17">:</text:span><text:span text:style-name="T18"><text:s text:c="40"/></text:span><text:span text:style-name="T19">) <text:s/></text:span></text:p>
      <text:p text:style-name="P20">業經審核符合學術倫理及學系所專業領域規範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指導教授：<text:s text:c="21"/>（簽章）</text:p>
      <text:p text:style-name="P29">年<text:s text:c="4"/>月<text:s text:c="4"/>日</text:p>
      <text:p text:style-name="P30"/>
      <text:p text:style-name="P31">說明：</text:p>
      <text:list text:style-name="LFO1" text:continue-numbering="true">
        <text:list-item>
          <text:p text:style-name="P32">學生繳交本同意書且經教務處審核符合畢業資格者，即為畢業學生。校內權限將依各單位規定時限失效。</text:p>
        </text:list-item>
        <text:list-item>
          <text:p text:style-name="P33">當學期出國選課或有修課者，請於欲畢業當學期期末考週起至學期結束日期間送繳本同意書。</text:p>
        </text:list-item>
        <text:list-item>
          <text:p text:style-name="P34">學生於學位考試當學期欲畢業者，第一學期應在3月1日前，第二學期於9月1日前，必須繳交本同意書至教務處，始於學位考試當學期畢業。</text:p>
        </text:list-item>
        <text:list-item>
          <text:p text:style-name="P35"><text:span text:style-name="T36">學生逾說明第</text:span><text:span text:style-name="T37">3</text:span><text:span text:style-name="T38">點期限，未繳交同意書，尚有修業年限者，學位考試舉行之次一學期則必須繳費註冊；學位考試當學期為修業最後一學期者，依學則規定應予退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0833in" fo:margin-bottom="0.2013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5868in"/>
      </style:footer-style>
    </style:page-layout>
    <style:style style:name="P2" style:parent-style-name="頁首" style:family="paragraph">
      <style:paragraph-properties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3" style:parent-style-name="頁首" style:family="paragraph">
      <style:paragraph-properties style:line-break="normal" fo:margin-left="4.9215in">
        <style:tab-stops>
          <style:tab-stop style:type="center" style:position="-2.0375in"/>
          <style:tab-stop style:type="left" style:position="0.0993in"/>
          <style:tab-stop style:type="right" style:position="0.8868in"/>
        </style:tab-stops>
      </style:paragraph-properties>
      <style:text-properties fo:font-size="8pt" style:font-size-asian="8pt"/>
    </style:style>
    <style:style style:name="P4" style:parent-style-name="頁尾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表單編號：QP-T01-05-10</text:p>
        <text:p text:style-name="P3">保存年限：1年</text:p>
      </style:header>
      <style:footer>
        <text:p text:style-name="P4">2022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金治 闕</dc:creator>
    <meta:creation-date>2022-07-28T02:21:00Z</meta:creation-date>
    <dc:date>2022-07-28T02:21:00Z</dc:date>
    <meta:print-date>2022-01-12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